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8-06441, het evenement Vitaminstore Halve van Haarlem op 30 september 2018, 8 augustus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0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0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0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8-06441, het evenement Vitaminstore Halve van Haarlem op 30 september 2018,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03</meta:user-defined>
    <meta:user-defined meta:name="OVERHEIDop.GmbID/DC.identifier">gmb-2018-1745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