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6 woningen, Weidehof 2-12 even, 1715 A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augustus 2018 een reguliere omgevingsvergunning verleend voor het bouwen van 6 woningen op het perceel Weidehof 2-12 even, 1715 AH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450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0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0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6 woningen, Weidehof 2-12 even, 1715 A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01</meta:user-defined>
    <meta:user-defined meta:name="OVERHEIDop.GmbID/DC.identifier">gmb-2018-174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Weideho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8 524047</meta:user-defined>
    <meta:user-defined meta:name="OVERHEIDop.versieInformatie"/>
  </office:meta>
</office:document-meta>
</file>