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Knilles Wytseswei 6 te Sumar (Olo nr. 32455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:</text:p>
            <text:p text:style-name="common-al">Het bouwen van een schuur op het perceel Knillis Wytseswei 6 te Sumar</text:p>
            <text:p text:style-name="common-al">Olo nr. 3245523</text:p>
            <text:p text:style-name="common-al">Het plan ligt met ingang van <text:span text:style-name="nadrukvet">16 augustus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49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9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schuur op het perceel Knilles Wytseswei 6 te Sumar (Olo nr. 32455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499</meta:user-defined>
    <meta:user-defined meta:name="OVERHEIDop.GmbID/DC.identifier">gmb-2018-174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6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16 577009</meta:user-defined>
    <meta:user-defined meta:name="OVERHEIDop.versieInformatie"/>
  </office:meta>
</office:document-meta>
</file>