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J.H. Verhulstlaan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augustus 2018 een besluit genomen op de aanvraag met zaaknummer HZ_WABO-18-1177 voor het vervangen van de bestaande erfafscheiding op locatie J.J.H. Verhulstlaan 14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498</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98</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98</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J.H. Verhulstlaan 1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498</meta:user-defined>
    <meta:user-defined meta:name="OVERHEIDop.GmbID/DC.identifier">gmb-2018-1744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CT 1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982.41 476953.46</meta:user-defined>
    <meta:user-defined meta:name="OVERHEIDop.versieInformatie"/>
  </office:meta>
</office:document-meta>
</file>