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sthuisstraat 7 -I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de balkonbalustrade </text:p>
            <text:p text:style-name="common-al">(ontvangstdatum 03-08-2018, zaaknummer 25285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4496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496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496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asthuisstraat 7 -I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496</meta:user-defined>
    <meta:user-defined meta:name="OVERHEIDop.GmbID/DC.identifier">gmb-2018-1744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BS 7 i</meta:user-defined>
    <meta:user-defined meta:name="OVERHEIDop.woonplaats">Kampen</meta:user-defined>
    <meta:user-defined meta:name="OVERHEIDop.straatnaam">Gasthuis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23 508069</meta:user-defined>
    <meta:user-defined meta:name="OVERHEIDop.versieInformatie"/>
  </office:meta>
</office:document-meta>
</file>