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Dokter Poolstraat 102, 1718 P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augustus 2018 een reguliere omgevingsvergunning verleend voor het vergroten van de woning op het perceel Dokter Poolstraat 102, 1718 PD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449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Dokter Poolstraat 102, 1718 PD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92</meta:user-defined>
    <meta:user-defined meta:name="OVERHEIDop.GmbID/DC.identifier">gmb-2018-17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PD 104</meta:user-defined>
    <meta:user-defined meta:name="OVERHEIDop.woonplaats">Hoogwoud</meta:user-defined>
    <meta:user-defined meta:name="OVERHEIDop.straatnaam">Dokter P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46 526028</meta:user-defined>
    <meta:user-defined meta:name="OVERHEIDop.versieInformatie"/>
  </office:meta>
</office:document-meta>
</file>