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:  18/58955 Collecte (verkoop van koek en speculaas) in de gemeente Apeldoorn op 31-08 &amp; 01-0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Collecte (verkoop van koek en speculaas) </text:p>
            <text:p text:style-name="tussenkopcur"/>
            <text:p text:style-name="tussenkopcur"/>
            <text:p text:style-name="tussenkopcur">Datum vergunning:  09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48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8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8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:  18/58955 Collecte (verkoop van koek en speculaas) in de gemeente Apeldoorn op 31-08 &amp; 01-0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489</meta:user-defined>
    <meta:user-defined meta:name="OVERHEIDop.GmbID/DC.identifier">gmb-2018-1744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C 60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578 474138</meta:user-defined>
    <meta:user-defined meta:name="OVERHEIDop.versieInformatie"/>
  </office:meta>
</office:document-meta>
</file>