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De Hoop 1 t/m 11, 11a en 11b in Krimpen aan de 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augustus 2018 een besluit genomen op het verzoek, met zaaknummer SXO-20182210, om intrekking van de verleende omgevingsvergunning voor het bouwen van 8 woningen op de adressen: De Hoop 1 t/m 11, 11a en 11b in Krimpen aan de Lek. Deze omgevingsvergunning werd verleend op 20 augustus 2013 met dossiernummer ZK12001584. </text:p>
            <text:p text:style-name="common-al">De vergunning is ingetrokken.　</text:p>
            <text:p text:style-name="common-al"/>
            <text:p text:style-name="common-al">
            <text:span text:style-name="nadrukvet">Bevoegdheid tot intrekking</text:span>
          </text:p>
            <text:p text:style-name="common-al">Op grond van artikel 2.33, tweede lid, onder b van de Wet algemene bepalingen omgevingsrecht kan het college een omgevingsvergunning voor de activiteit ‘bouwen van een bouwwerk’ intrekken als de vergunninghouder daarom heeft verzocht.</text:p>
            <text:p text:style-name="common-al">
            <text:span text:style-name="nadrukvet">Belangenafweging</text:span>
          </text:p>
            <text:p text:style-name="common-al">Bij onze besluitvorming hebben wij de volgende zaken overwogen: </text:p>
            <text:p text:style-name="common-al">Nu vergunninghouder aannemelijk heeft gemaakt dat er geen gebruik zal worden gemaakt van de vergunning, is er een redelijk belang voor intrekking van de ongebruikte vergunning. Te meer omdat de vergunninghouder voor dezelfde locatie een nieuwe aanvraag omgevingsvergunning heeft ingediend met een ander plan.<text:span text:style-name="nadrukvet"/></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met mevrouw S. Lorsé - van Wijk van de afdeling Ruimtelijke ontwikkeling. Zij is bereikbaar via info@krimpenerwaard.nl of telefoonnummer 14 0182. </text:p>
            <text:p text:style-name="common-al">
            <text:span text:style-name="nadrukvet"/>
          </text:p>
            <text:p text:style-name="common-al">
            <text:span text:style-name="nadrukvet">Procedure</text:span>
          </text:p>
            <text:p text:style-name="common-al">Tegen deze beschikking kan een belanghebbende binnen zes weken schriftelijk bezwaar maken. U kunt dan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48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De Hoop 1 t/m 11, 11a en 11b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86</meta:user-defined>
    <meta:user-defined meta:name="OVERHEIDop.GmbID/DC.identifier">gmb-2018-17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1</meta:user-defined>
    <meta:user-defined meta:name="OVERHEIDop.woonplaats">Krimpen aan de Lek</meta:user-defined>
    <meta:user-defined meta:name="OVERHEIDop.straatnaam">De Hoop</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31 434472</meta:user-defined>
    <meta:user-defined meta:name="OVERHEIDop.versieInformatie"/>
  </office:meta>
</office:document-meta>
</file>