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Omgevingsvergunningen; besluit intrekking of wijziging, reguliere voorbereidingsprocedure; Reutum, Agelerweg 13:  vergunning vergroten ligboxenstal (verleend 28 februari 201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Agelerweg 13</text:p>
                  </table:table-cell>
                  <table:table-cell table:style-name="entry" table:number-rows-spanned="1" table:number-columns-spanned="1">
                    <text:p text:style-name="table_al">een vergunning (verleend op 28 februari 2011) voor het vergroten van een ligboxenstal</text:p>
                  </table:table-cell>
                  <table:table-cell table:style-name="entry" table:number-rows-spanned="1" table:number-columns-spanned="1">
                    <text:p text:style-name="table_al">08-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48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8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8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en; besluit intrekking of wijziging, reguliere voorbereidingsprocedure; Reutum, Agelerweg 13:  vergunning vergroten ligboxenstal (verleend 28 februari 2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84</meta:user-defined>
    <meta:user-defined meta:name="OVERHEIDop.GmbID/DC.identifier">gmb-2018-174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E 13</meta:user-defined>
    <meta:user-defined meta:name="OVERHEIDop.woonplaats">Reutum</meta:user-defined>
    <meta:user-defined meta:name="OVERHEIDop.straatnaam">Age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5239 489538</meta:user-defined>
    <meta:user-defined meta:name="OVERHEIDop.versieInformatie"/>
  </office:meta>
</office:document-meta>
</file>