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P.E.D. Event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augustus 2018 vergunning is verzonden aan P.E.D. Events ten behoeve van een muziekevenement. Het evenement wordt gehouden in de Oranjehal van de Voetbal Vereniging Spanbroek, Spanbroekerweg 120a, 1715 GT te Spanbroek. De looptijd van de vergunning en de daarbij behorende samenhangende besluiten is 15 november 2018 tot en met 18 nov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48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8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P.E.D.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82</meta:user-defined>
    <meta:user-defined meta:name="OVERHEIDop.GmbID/DC.identifier">gmb-2018-1744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T 120a</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948 523472</meta:user-defined>
    <meta:user-defined meta:name="OVERHEIDop.versieInformatie"/>
  </office:meta>
</office:document-meta>
</file>