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1836, Hoofd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voor het oprichten van 8 stadswoningen op locatie Hoofdstraat te Krimpen aan de Lek. De aanvraag is geregistreerd onder zaaknummer SXO-2018183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47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7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7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1836, Hoofdstraat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78</meta:user-defined>
    <meta:user-defined meta:name="OVERHEIDop.GmbID/DC.identifier">gmb-2018-17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CK 42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12.18 434301.51</meta:user-defined>
    <meta:user-defined meta:name="OVERHEIDop.versieInformatie"/>
  </office:meta>
</office:document-meta>
</file>