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 en V. van Dalen VOF (8262 WN) </text:span>
          </text:p>
            <text:p text:style-name="common-al">voor het innemen van een standplaats met ingang van 23 augustus 2018 op de donderdagen. De standplaats wordt ingenomen voor de verkoop van groenten, fruit en aardappelen. De vergunning is geldig van 23 augustus 2018 tot 23 augustus 2023. (verzenddatum 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7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75</meta:user-defined>
    <meta:user-defined meta:name="OVERHEIDop.GmbID/DC.identifier">gmb-2018-174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3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19 508165</meta:user-defined>
    <meta:user-defined meta:name="OVERHEIDop.versieInformatie"/>
  </office:meta>
</office:document-meta>
</file>