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Het Keukenmagazijn</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8 augustus 2018 een vergunning is verzonden aan Het Keukenmagazijn ten behoeve van een openingsfeest. Het evenement wordt gehouden aan De Veken 330, 1716 KJ te Opmeer. De looptijd van de vergunning en de daarbij behorende samenhangende besluiten is 6 oktober 2018 tot en met 7 oktober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447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7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Het Keukenmaga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73</meta:user-defined>
    <meta:user-defined meta:name="OVERHEIDop.GmbID/DC.identifier">gmb-2018-174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KJ 330</meta:user-defined>
    <meta:user-defined meta:name="OVERHEIDop.woonplaats">Opmeer</meta:user-defined>
    <meta:user-defined meta:name="OVERHEIDop.straatnaam">De Veken</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836 525038</meta:user-defined>
    <meta:user-defined meta:name="OVERHEIDop.versieInformatie"/>
  </office:meta>
</office:document-meta>
</file>