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Ceresstraat-Veluviaweg-Oude Eekmolenweg, verleende evenementenvergunning Molenmarkt Wageningen, zaterdag 8 september 2018 van 09:3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447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7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7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njesweg-Ceresstraat-Veluviaweg-Oude Eekmolenweg, verleende evenementenvergunning Molenmarkt Wageningen, zaterdag 8 september 2018 van 09:30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471</meta:user-defined>
    <meta:user-defined meta:name="OVERHEIDop.GmbID/DC.identifier">gmb-2018-1744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meta:user-defined>
    <meta:user-defined meta:name="OVERHEIDop.woonplaats">Wageningen</meta:user-defined>
    <meta:user-defined meta:name="OVERHEIDop.straatnaam">Cere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93 442459</meta:user-defined>
    <meta:user-defined meta:name="OVERHEIDop.versieInformatie"/>
  </office:meta>
</office:document-meta>
</file>