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Hartekind</text:span>:</text:p>
            <text:p text:style-name="common-al">voor het houden van een collecte van 27 augustus t/m 1 september 2018 (week 35). (verzenddatum 6-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69</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69</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69</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69</meta:user-defined>
    <meta:user-defined meta:name="OVERHEIDop.GmbID/DC.identifier">gmb-2018-1744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