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Laarderweg 1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augustus 2018 besloten om de beslistermijn voor de aanvraag met zaaknummer HZ_WABO-18-1032 voor het uitbreiden van de woning aan de achter- en rechterzijde, het vervangen van de dakkapel in het voordakvlak, het aanleggen van een inrit aan de rechterzijde van het perceel alsmede het slopen van de berging en het realiseren van een garage op het achtererf van de woning op locatie Laarderweg 18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46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Laarderweg 18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65</meta:user-defined>
    <meta:user-defined meta:name="OVERHEIDop.GmbID/DC.identifier">gmb-2018-174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G 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21.88 475233.08</meta:user-defined>
    <meta:user-defined meta:name="OVERHEIDop.versieInformatie"/>
  </office:meta>
</office:document-meta>
</file>