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baan naast 410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augustus 2018 een aanvraag voor een omgevingsvergunning ontvangen. Dit betreft het aanleggen van 2 uitritten ter plaatse van de Zuidbaan naast 410 in Moordrecht. De aanvraag is geregistreerd onder kenmerk 2018198696.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4464</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64</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64</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uidbaan naast 410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464</meta:user-defined>
    <meta:user-defined meta:name="OVERHEIDop.GmbID/DC.identifier">gmb-2018-1744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MD 534</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4886.19 447577.51</meta:user-defined>
    <meta:user-defined meta:name="OVERHEIDop.versieInformatie"/>
  </office:meta>
</office:document-meta>
</file>