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land Haarweg, evenementenvergunning verleend Nationale Studenten grondboorkampioenschappen, woensdag 10 oktober 2018 van 17: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46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land Haarweg, evenementenvergunning verleend Nationale Studenten grondboorkampioenschappen, woensdag 10 oktober 2018 van 17:00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1</meta:user-defined>
    <meta:user-defined meta:name="OVERHEIDop.GmbID/DC.identifier">gmb-2018-174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Z 339</meta:user-defined>
    <meta:user-defined meta:name="OVERHEIDop.woonplaats">Wageningen</meta:user-defined>
    <meta:user-defined meta:name="OVERHEIDop.straatnaam">Haa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505 441958</meta:user-defined>
    <meta:user-defined meta:name="OVERHEIDop.versieInformatie"/>
  </office:meta>
</office:document-meta>
</file>