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GASLAAN TE OUDE PEKELA AAN HET OPENBAAR VERK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Pekela maken bekend dat de gemeenteraad een principebesluit heeft genomen om de Gaslaan te Oude Pekela aan het openbaar verkeer te onttrekken waarbij artikel 9 van de Wegenwet wordt gevolgd.</text:p>
            <text:p text:style-name="al">Het raadsbesluit van het ontwerp en de overige daarop betrekking hebbende stukken liggen met ingang van dinsdag 14 augustus 2018 gedurende zes weken voor een ieder ter inzage in het gemeentehuis.</text:p>
            <text:p text:style-name="al">Gedurende deze termijn van inzage kan een ieder een zienswijze naar voren brengen. Zienswijzen kunnen bij voorkeur schriftelijk en gemotiveerd worden ingediend bij de gemeenteraad, postbus 20.000, 9665 ZM Oude Pekela.</text:p>
            <text:p text:style-name="al">De gemeenteraad zal daarna onder afweging van de eventueel ingediende zienswijzen een definitief besluit nemen.</text:p>
            <text:p text:style-name="al">Ieder die een zienswijze inbrengt, kan vragen persoonlijke gegevens niet bekend te maken.</text:p>
            <text:p text:style-name="al">Op verzoek kunnen mondelinge zienswijzen worden ingebracht op een nader te bepalen datum, gelegen binnen de hiervoor genoemde termijn (voor het maken van een afspraak hiervoor kunt u contact opnemen met team Vergunning &amp; Handhaving: telefoon (0598) - 652222).</text:p>
            <text:p text:style-name="al"/>
            <text:p text:style-name="al">Oude Pekela, 9 augustus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446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NTTREKKING GASLAAN TE OUDE PEKELA AAN HET OPENBAAR VER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60</meta:user-defined>
    <meta:user-defined meta:name="OVERHEIDop.GmbID/DC.identifier">gmb-2018-174460</meta:user-defined>
    <meta:user-defined meta:name="OVERHEID.TaxonomieBeleidsagenda/OVERHEID.category">Verkeer | Organisatie en beleid</meta:user-defined>
    <meta:user-defined meta:name="OVERHEID.Gemeente/DC.spatial">Pekela</meta:user-defined>
    <meta:user-defined meta:name="DC.source">artikel 9 van de Wegenwet;1.0:c:BWBR0001948&amp;artikel=9&amp;g=2017-09-01</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OVERHEID.PostcodeHuisnummer/OVERHEIDop.postcodeHuisnummer">9665</meta:user-defined>
    <meta:user-defined meta:name="OVERHEIDop.woonplaats">Oude Pekela</meta:user-defined>
    <meta:user-defined meta:name="OVERHEIDop.straatnaam">Gaslaan</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EPSG28992/DC.spatial">262300 568778</meta:user-defined>
    <meta:user-defined meta:name="OVERHEIDop.versieInformatie"/>
  </office:meta>
</office:document-meta>
</file>