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dorpskern Graf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eniging Dorpsbelangen Grafhorst  </text:span>
          </text:p>
            <text:p text:style-name="common-al">voor het houden van de Biestemarkt op dinsdag 9 oktober 2018 (verzenddatum 3 augustus 2018)</text:p>
            <text:p text:style-name="common-al"/>
            <text:p text:style-name="common-al">
            <text:span text:style-name="nadrukvet">Bezwaar is mogelijk bij burgemeester.</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74459</text:span><text:line-break/><text:date style:data-style-name="dag" text:fixed="true" text:date-value="2018-08-13"/><text:line-break/><text:date style:data-style-name="jaar" text:fixed="true" text:date-value="2018-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459</text:span><text:date style:data-style-name="nicedate" text:fixed="true" text:date-value="2018-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459</text:span><text:date style:data-style-name="nicedate" text:fixed="true" text:date-value="2018-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dorpskern Grafhor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3</meta:user-defined>
    <meta:user-defined meta:name="OVERHEIDop.publicationIssue">174459</meta:user-defined>
    <meta:user-defined meta:name="OVERHEIDop.GmbID/DC.identifier">gmb-2018-17445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7AV 19</meta:user-defined>
    <meta:user-defined meta:name="OVERHEIDop.woonplaats">Grafhorst</meta:user-defined>
    <meta:user-defined meta:name="OVERHEIDop.straatnaam">Dirkje Kerkem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1979 510641</meta:user-defined>
    <meta:user-defined meta:name="OVERHEIDop.versieInformatie"/>
  </office:meta>
</office:document-meta>
</file>