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 Ukie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elzijn Kampen  </text:span>
          </text:p>
            <text:p text:style-name="common-al">voor het houden van een platenbeurs op zaterdag 8 september 2018 bij cultureel centrum ’t Ukien (verzenddatum 3 augustus 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5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5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 Ukie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56</meta:user-defined>
    <meta:user-defined meta:name="OVERHEIDop.GmbID/DC.identifier">gmb-2018-174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Kort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69 507849</meta:user-defined>
    <meta:user-defined meta:name="OVERHEIDop.versieInformatie"/>
  </office:meta>
</office:document-meta>
</file>