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EHOORN VAN SCHELTINGAWEG EN MEINESZSTRAAT TEGENOVER NUMMERS 1 TOT EN MET 3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 woningen en 16 garages (vervangen van 2 scholen), plaatsen van een erfafscheiding en het aanleggen van uitritten op het perceel tussen Coehoorn van Scheltingaweg en Meineszstraat tegenover nummers 1 tot en met 3 (doorlopend) te Heerenveen (indieningsdatum 29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45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EHOORN VAN SCHELTINGAWEG EN MEINESZSTRAAT TEGENOVER NUMMERS 1 TOT EN MET 3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53</meta:user-defined>
    <meta:user-defined meta:name="OVERHEIDop.GmbID/DC.identifier">gmb-2018-17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G 1</meta:user-defined>
    <meta:user-defined meta:name="OVERHEIDop.woonplaats">Heerenveen</meta:user-defined>
    <meta:user-defined meta:name="OVERHEIDop.straatnaam">Meinesz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60 552196</meta:user-defined>
    <meta:user-defined meta:name="OVERHEIDop.versieInformatie"/>
  </office:meta>
</office:document-meta>
</file>