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ruimte ter hoogte van Everlaan 15: NOODKAP: Verleende omgevingsvergunning, kappen van 1 berk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ruimte ter hoogte van Everlaan 15, kappen van 1 berk, 18.0103195, verzenddatum 07-08-2018</text:p>
            <text:p text:style-name="common-al"/>
            <text:p text:style-name="last-al">Tegen een noodkap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4443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4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4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ruimte ter hoogte van Everlaan 15: NOODKAP: Verleende omgevingsvergunning, kappen van 1 berk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443</meta:user-defined>
    <meta:user-defined meta:name="OVERHEIDop.GmbID/DC.identifier">gmb-2018-1744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5DH 15</meta:user-defined>
    <meta:user-defined meta:name="OVERHEIDop.woonplaats">Wageningen</meta:user-defined>
    <meta:user-defined meta:name="OVERHEIDop.straatnaam">Everlaan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5951 444349</meta:user-defined>
    <meta:user-defined meta:name="OVERHEIDop.versieInformatie"/>
  </office:meta>
</office:document-meta>
</file>