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689-17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0 Ulmus Hollandica (stamdiameter 100-150cm), staande in de voortuinen van de percelen Laan van Meerdervoort 1689-1737 en het herplanten van 10 berken</text:p>
            <text:p text:style-name="common-al"/>
            <text:p text:style-name="common-al">Ons kenmerk: 2018157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689-1737</text:p>
            <text:p text:style-name="tussenkopcur">
            <text:span text:style-name="nadrukvet">Ontvangstdatum aanvraag:</text:span>
          </text:p>
            <text:p text:style-name="common-al">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44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1689-17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40</meta:user-defined>
    <meta:user-defined meta:name="OVERHEIDop.GmbID/DC.identifier">gmb-2018-174440</meta:user-defined>
    <meta:user-defined meta:name="OVERHEID.TaxonomieBeleidsagenda/OVERHEID.category">Ruimte en infrastructuur | Organisatie en beleid</meta:user-defined>
    <meta:user-defined meta:name="DCTERMS.abstract">Het kappen van 10 Ulmus Hollandica (stamdiameter 100-150cm), staande in de voortuinen van de percelen Laan van Meerdervoort 1689-1737 en het herplanten van 10 berken</meta:user-defined>
    <meta:user-defined meta:name="OVERHEIDop.referentienummer">201815748/6845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MB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634.086 453327.763</meta:user-defined>
    <meta:user-defined meta:name="OVERHEIDop.versieInformatie"/>
  </office:meta>
</office:document-meta>
</file>