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98, 2931 CL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8 augustus 2018 heeft de gemeente een aanvraag ontvangen voor een omgevingsvergunning voor het plaatsen van een dakkapel aan de voorzijde van een woning op locatie Hoofdstraat 98, 2931 CL in Krimpen aan de Lek. De aanvraag is geregistreerd onder zaaknummer SXO-201822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43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3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3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98, 2931 CL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34</meta:user-defined>
    <meta:user-defined meta:name="OVERHEIDop.GmbID/DC.identifier">gmb-2018-17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N 1 ng0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021.5 434569.5</meta:user-defined>
    <meta:user-defined meta:name="OVERHEIDop.versieInformatie"/>
  </office:meta>
</office:document-meta>
</file>