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Schoolstraat 7 in Hengelo (Gld),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 augustus 2018 heeft de gemeente Bronckhorst een melding ontvangen voor het saneren van asbest aan de Schoolstraat 7 in Hengelo (Gld). De melding is geregistreerd onder kenmerk SXO5625948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43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43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Schoolstraat 7 in Hengelo (Gld),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3</meta:user-defined>
    <meta:user-defined meta:name="OVERHEIDop.publicationIssue">174431</meta:user-defined>
    <meta:user-defined meta:name="OVERHEIDop.GmbID/DC.identifier">gmb-2018-1744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CD 7</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0097</meta:user-defined>
    <meta:user-defined meta:name="OVERHEID.EPSG28992/DC.spatial">218208 452155</meta:user-defined>
    <meta:user-defined meta:name="OVERHEID.EPSG28992/DC.spatial">218204.23 452164.79</meta:user-defined>
    <meta:user-defined meta:name="OVERHEIDop.versieInformatie"/>
  </office:meta>
</office:document-meta>
</file>