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ong. (kv 300) aangevraagde omgevingsvergunning (8-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chalet voor tijdelijke be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442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2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2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ong. (kv 300) aangevraagde omgevingsvergunning (8-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4429</meta:user-defined>
    <meta:user-defined meta:name="OVERHEIDop.GmbID/DC.identifier">gmb-2018-17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B 5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178 385225</meta:user-defined>
    <meta:user-defined meta:name="OVERHEIDop.versieInformatie"/>
  </office:meta>
</office:document-meta>
</file>