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mburg van Stirumlaan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18 een besluit genomen op de aanvraag met zaaknummer HZ_WABO-18-0003 voor het kappen van 2 moerascipressen in het openbare plantsoen (herplant) op locatie Limburg van Stirumlaan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4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mburg van Stirumlaan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42</meta:user-defined>
    <meta:user-defined meta:name="OVERHEIDop.GmbID/DC.identifier">gmb-2018-174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45.46 478719.72</meta:user-defined>
    <meta:user-defined meta:name="OVERHEIDop.versieInformatie"/>
  </office:meta>
</office:document-meta>
</file>