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Ouddorp, Spaanseweg 3a: bouwen woning, verzenddatum: 01/08/18, referentienummer: Z/18/14878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4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Ouddorp, Spaanseweg 3a: bouwen woning, verzenddatum: 01/08/18, referentienummer: Z/18/148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5</meta:user-defined>
    <meta:user-defined meta:name="OVERHEIDop.GmbID/DC.identifier">gmb-2018-17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J 3</meta:user-defined>
    <meta:user-defined meta:name="OVERHEIDop.woonplaats">Ouddorp</meta:user-defined>
    <meta:user-defined meta:name="OVERHEIDop.straatnaam">Spaan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2 425255</meta:user-defined>
    <meta:user-defined meta:name="OVERHEIDop.versieInformatie"/>
  </office:meta>
</office:document-meta>
</file>