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   (overig Almere Hout)  Initiatief   658-kavel 410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Initiatief   658-kavel 4109</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0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   (overig Almere Hout)  Initiatief   658-kavel 410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08</meta:user-defined>
    <meta:user-defined meta:name="OVERHEIDop.GmbID/DC.identifier">gmb-2018-174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