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nabij Aa-stroom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 7 augustus 2018</text:p>
            <text:p text:style-name="common-al">Voor: het realiseren van een zonnepark</text:p>
            <text:p text:style-name="common-al">Locatie: nabij Aa-stroom 40 te Oude Pekela</text:p>
            <text:p text:style-name="last-al">Datum besluit: 6 augustus 2018 (zaknummer 4288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440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0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0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stellen omgevingsvergunning, nabij Aa-stroom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407</meta:user-defined>
    <meta:user-defined meta:name="OVERHEIDop.GmbID/DC.identifier">gmb-2018-174407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SK 40a</meta:user-defined>
    <meta:user-defined meta:name="OVERHEIDop.woonplaats">Oude Pekela</meta:user-defined>
    <meta:user-defined meta:name="OVERHEIDop.straatnaam">Aa-Stroom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571 569881</meta:user-defined>
    <meta:user-defined meta:name="OVERHEIDop.versieInformatie"/>
  </office:meta>
</office:document-meta>
</file>