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elstraat 13 B en 1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6 augustus 2018 een besluit genomen op de aanvraag met zaaknummer HZ_WABO-18-0881 voor het vervangen van de bestaande dakkapel in het voordakvlak, het aanbrengen van nieuwe kozijnen, daklichten en dakramen alsmede het realiseren van een extra verdieping op de woning op locatie Kapelstraat 13 B en 1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4405</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05</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05</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elstraat 13 B en 15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405</meta:user-defined>
    <meta:user-defined meta:name="OVERHEIDop.GmbID/DC.identifier">gmb-2018-1744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HT 15</meta:user-defined>
    <meta:user-defined meta:name="OVERHEID.PostcodeHuisnummer/OVERHEIDop.postcodeHuisnummer">1404HT 13b</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823.85 476295.08</meta:user-defined>
    <meta:user-defined meta:name="OVERHEID.EPSG28992/DC.spatial">139828.63 476296.89</meta:user-defined>
    <meta:user-defined meta:name="OVERHEIDop.versieInformatie"/>
  </office:meta>
</office:document-meta>
</file>