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Hollendewagenweg 6b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6 januari 2018</text:p>
            <text:p text:style-name="common-al">Activiteit: het kappen van 1 es (noodkap) </text:p>
            <text:p text:style-name="common-al">WABO-nummer: OV 516851</text:p>
            <text:p text:style-name="common-al">Bestuursorgaan: college van burgemeester en wethouders </text:p>
            <text:p text:style-name="common-al">Datum verzending besluit: 23 jan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4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Hollendewagenweg 6b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40</meta:user-defined>
    <meta:user-defined meta:name="OVERHEIDop.GmbID/DC.identifier">gmb-2018-1744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6b</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97 447084</meta:user-defined>
    <meta:user-defined meta:name="OVERHEIDop.versieInformatie"/>
  </office:meta>
</office:document-meta>
</file>