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Jan Oldenburgerstraat 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bedrijfswoning met werktuigenloods en het tijdelijk plaatsen van een woonunit</text:p>
            <text:p text:style-name="common-al">Locatie: Jan Oldenburgerstraat D 71, 9663 RR  Nieuwe Pekela</text:p>
            <text:p text:style-name="last-al">Datum verlenging: 2 augustus 2018 (zaaknummer 455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439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39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Jan Oldenburgerstraat D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399</meta:user-defined>
    <meta:user-defined meta:name="OVERHEIDop.GmbID/DC.identifier">gmb-2018-1743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RR 71</meta:user-defined>
    <meta:user-defined meta:name="OVERHEIDop.woonplaats">Nieuwe Pekela</meta:user-defined>
    <meta:user-defined meta:name="OVERHEIDop.straatnaam">Jan Oldenburger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0057 565898</meta:user-defined>
    <meta:user-defined meta:name="OVERHEIDop.versieInformatie"/>
  </office:meta>
</office:document-meta>
</file>