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kappen/werk of werkzaamheden/aanleg in-/afrit) - Oude-Tonge, ter hoogte van Molendijk 105: plaatsen damwand, kappen boom, verbreden weg en verbreden afrit, ontvangstdatum: 08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3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kappen/werk of werkzaamheden/aanleg in-/afrit) - Oude-Tonge, ter hoogte van Molendijk 105: plaatsen damwand, kappen boom, verbreden weg en verbreden afrit, ontvangstdatum: 08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97</meta:user-defined>
    <meta:user-defined meta:name="OVERHEIDop.GmbID/DC.identifier">gmb-2018-17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M 105</meta:user-defined>
    <meta:user-defined meta:name="OVERHEIDop.woonplaats">Oude-Tong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14 412034</meta:user-defined>
    <meta:user-defined meta:name="OVERHEIDop.versieInformatie"/>
  </office:meta>
</office:document-meta>
</file>