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dieping op bestaande keuken en berging en aanbouw terras aan woning,  Kerkstraat 5 (zaaknummer 3475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erkstraat 5</text:span> – voor het bouwen van een verdieping op de bestaande keuken en berging en het aanbouwen van het terras aan de woning, verzonden op 9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39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erdieping op bestaande keuken en berging en aanbouw terras aan woning,  Kerkstraat 5 (zaaknummer 347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93</meta:user-defined>
    <meta:user-defined meta:name="OVERHEIDop.GmbID/DC.identifier">gmb-2018-17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T 1 1</meta:user-defined>
    <meta:user-defined meta:name="OVERHEIDop.woonplaats">Zwolle</meta:user-defined>
    <meta:user-defined meta:name="OVERHEIDop.straatnaam">Ker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23 503020</meta:user-defined>
    <meta:user-defined meta:name="OVERHEIDop.versieInformatie"/>
  </office:meta>
</office:document-meta>
</file>