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Swim to fight cancer Doetinchem, swim to fight cancer op 9 sept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Swim to fight cancer Doetinchem voor een zwemtocht in de Oude IJssel op 9 september 2018. Het evenement vindt plaats op het terrein voor Horeca IJsselkade, Rivierstraat 13. Er wordt ook gebruik gemaakt van een geluidsinstallatie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38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8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8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Swim to fight cancer Doetinchem, swim to fight cancer op 9 sept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387</meta:user-defined>
    <meta:user-defined meta:name="OVERHEIDop.GmbID/DC.identifier">gmb-2018-174387</meta:user-defined>
    <meta:user-defined meta:name="OVERHEID.TaxonomieBeleidsagenda/OVERHEID.category">Zorg en gezondheid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62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E 13</meta:user-defined>
    <meta:user-defined meta:name="OVERHEIDop.woonplaats">Doetinchem</meta:user-defined>
    <meta:user-defined meta:name="OVERHEIDop.straatnaam">Rivi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6 441849</meta:user-defined>
    <meta:user-defined meta:name="OVERHEIDop.versieInformatie"/>
  </office:meta>
</office:document-meta>
</file>