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 Infra Nederland BV, ontheffing geluidhinder bouw ecoduct, september en oktober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geluidhinder verleend aan BAM Infra Nederland BV voor de werkzaamheden ten behoeve van het ecoduct Koekendaal ’s avonds en ’s nachts op diverse data in september en oktober 2018.</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438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M Infra Nederland BV, ontheffing geluidhinder bouw ecoduct, september en okto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84</meta:user-defined>
    <meta:user-defined meta:name="OVERHEIDop.GmbID/DC.identifier">gmb-2018-174384</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36992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HD 132</meta:user-defined>
    <meta:user-defined meta:name="OVERHEIDop.woonplaats">Doetinchem</meta:user-defined>
    <meta:user-defined meta:name="OVERHEIDop.straatnaam">Rekhem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9972 440641</meta:user-defined>
    <meta:user-defined meta:name="OVERHEIDop.versieInformatie"/>
  </office:meta>
</office:document-meta>
</file>