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roekem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7 augustus 2018</text:p>
            <text:p text:style-name="common-al">Voor: het bouwen van een schuurtje</text:p>
            <text:p text:style-name="common-al">Locatie: Broekemastraat 4, 9641 CM  Veendam</text:p>
            <text:p text:style-name="last-al">Datum besluit: 6 augustus 2018 (zaaknummer 429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38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8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8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Broekema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80</meta:user-defined>
    <meta:user-defined meta:name="OVERHEIDop.GmbID/DC.identifier">gmb-2018-17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CM 4</meta:user-defined>
    <meta:user-defined meta:name="OVERHEIDop.woonplaats">Veendam</meta:user-defined>
    <meta:user-defined meta:name="OVERHEIDop.straatnaam">Broekema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94 569406</meta:user-defined>
    <meta:user-defined meta:name="OVERHEIDop.versieInformatie"/>
  </office:meta>
</office:document-meta>
</file>