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ouwveld 12 van project Tudorpark te Hoofddorp (kadastrale locatie AD 4145), Dura Vermeer Bouw Midden West B.V., het bouwen van 12 2-onder-1 kapwoningen, datum verlengingsbesluit: 08-08-2018, zaaknummer 8434356, OLO-nummer 3764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37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7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7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ouwveld 12 van project Tudorpark te Hoofddorp (kadastrale locatie AD 4145), Dura Vermeer Bouw Midden West B.V., het bouwen van 12 2-onder-1 kapwoningen, datum verlengingsbesluit: 08-08-2018, zaaknummer 8434356, OLO-nummer 37647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77</meta:user-defined>
    <meta:user-defined meta:name="OVERHEIDop.GmbID/DC.identifier">gmb-2018-1743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68 478375</meta:user-defined>
    <meta:user-defined meta:name="OVERHEIDop.versieInformatie"/>
  </office:meta>
</office:document-meta>
</file>