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186B,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augustus 2018</text:p>
            <text:p text:style-name="common-al">Voor: het legaliseren van een opslagcontainer</text:p>
            <text:p text:style-name="common-al">Locatie: Borgercompagnie 186B, 9631 TM  Borgercompagnie</text:p>
            <text:p text:style-name="common-al">Datum besluit: 8 augustus 2018 (zaaknummer 4582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437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7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7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rgercompagnie 186B,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76</meta:user-defined>
    <meta:user-defined meta:name="OVERHEIDop.GmbID/DC.identifier">gmb-2018-174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31TM 186a</meta:user-defined>
    <meta:user-defined meta:name="OVERHEIDop.woonplaats">Borgercompagnie</meta:user-defined>
    <meta:user-defined meta:name="OVERHEIDop.straatnaam">Borgercompagni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1232 570059</meta:user-defined>
    <meta:user-defined meta:name="OVERHEIDop.versieInformatie"/>
  </office:meta>
</office:document-meta>
</file>