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verbouw en uitbreiding van de woning op het perceel Woelwijk 31 te Tytsjerk  (Olonr. 37407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De verbouw en uitbreiding van de woning op het perceel Woelwijk 31 te Tytsjerk</text:p>
            <text:p text:style-name="common-al">Olo nr. 3740793</text:p>
            <text:p text:style-name="common-al"/>
            <text:p text:style-name="common-al">Het plan ligt met ingang van <text:span text:style-name="nadrukvet">16 augustus 2018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7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verbouw en uitbreiding van de woning op het perceel Woelwijk 31 te Tytsjerk  (Olonr. 37407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375</meta:user-defined>
    <meta:user-defined meta:name="OVERHEIDop.GmbID/DC.identifier">gmb-2018-17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G 31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20 580823</meta:user-defined>
    <meta:user-defined meta:name="OVERHEIDop.versieInformatie"/>
  </office:meta>
</office:document-meta>
</file>