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deële standplaats voor een bijbelbusje, Diezerstraat (zaaknummer 57372-2018)</text:p>
      <text:section text:name="zakelijke-mededeling_id1-3-2" text:style-name="zakelijke-mededeling">
        <text:section text:name="zakelijke-mededeling-tekst_id1-3-2-1" text:style-name="zakelijke-mededeling-tekst">
          <text:section text:name="tekst_id1-3-2-1-1" text:style-name="tekst">
            <text:p text:style-name="common-al">Stichting Evangelisatie Sjofar vraagt vergunning voor het innemen van een ideële standplaats voor een bijbelbusje op 21 september 2018, 19 oktober 2018, 16 novemeber 2018 en 21 december 2018 op de locatie Diezerstraat.</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4373</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73</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73</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deële standplaats voor een bijbelbusje, Diezerstraat (zaaknummer 5737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373</meta:user-defined>
    <meta:user-defined meta:name="OVERHEIDop.GmbID/DC.identifier">gmb-2018-1743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9 503028</meta:user-defined>
    <meta:user-defined meta:name="OVERHEIDop.versieInformatie"/>
  </office:meta>
</office:document-meta>
</file>