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Otterloseweg, Apeldoorn, aanplant van 1,5 km meidoornhaag op het open enkenlandschap achter Van der Valk hotel </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8</text:p>
            <text:p text:style-name="common-al">Wabonummer: D18/0186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36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Otterloseweg, Apeldoorn, aanplant van 1,5 km meidoornhaag op het open enkenlandschap achter Van der Valk 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67</meta:user-defined>
    <meta:user-defined meta:name="OVERHEIDop.GmbID/DC.identifier">gmb-2018-174367</meta:user-defined>
    <meta:user-defined meta:name="OVERHEID.TaxonomieBeleidsagenda/OVERHEID.category">Ruimte en infrastructuur | Organisatie en beleid</meta:user-defined>
    <meta:user-defined meta:name="OVERHEIDop.referentienummer">D18/0186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Z 116</meta:user-defined>
    <meta:user-defined meta:name="OVERHEIDop.woonplaats">Ugchelen</meta:user-defined>
    <meta:user-defined meta:name="OVERHEIDop.straatnaam">Ott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079 464328</meta:user-defined>
    <meta:user-defined meta:name="OVERHEIDop.versieInformatie"/>
  </office:meta>
</office:document-meta>
</file>