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acacia's op de locatie achter Händelstraat 32 en 3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augustus 2018</text:p>
            <text:p text:style-name="common-al">Locatie: achter Händelstraat 32 en 36 in Eerbeek</text:p>
            <text:p text:style-name="common-al">Voor: het kappen van 2 acacia's</text:p>
            <text:p text:style-name="common-al">Activiteit(en): Kap</text:p>
            <text:p text:style-name="common-al">Registratienummer: SXO-2018-062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436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acacia's op de locatie achter Händelstraat 32 en 3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363</meta:user-defined>
    <meta:user-defined meta:name="OVERHEIDop.GmbID/DC.identifier">gmb-2018-174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C 34</meta:user-defined>
    <meta:user-defined meta:name="OVERHEIDop.woonplaats">Eerbeek</meta:user-defined>
    <meta:user-defined meta:name="OVERHEIDop.straatnaam">Händ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536 457899</meta:user-defined>
    <meta:user-defined meta:name="OVERHEIDop.versieInformatie"/>
  </office:meta>
</office:document-meta>
</file>