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 Huizerweg 42 te Naarden</text:p>
      <text:section text:name="zakelijke-mededeling_id1-3-2" text:style-name="zakelijke-mededeling">
        <text:section text:name="zakelijke-mededeling-tekst_id1-3-2-1" text:style-name="zakelijke-mededeling-tekst">
          <text:section text:name="tekst_id1-3-2-1-1" text:style-name="tekst">
            <text:p text:style-name="common-al">Op 19 januari 2018 heeft de gemeente een aanvraag ontvangen voor het wijzigen van de voorgevel van de woning op locatie Oud Huizerweg 42 te Naarden. De aanvraag is geregistreerd onder zaaknummer HZ_WABO-18-0108.</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36</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6</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6</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 Huizerweg 42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436</meta:user-defined>
    <meta:user-defined meta:name="OVERHEIDop.GmbID/DC.identifier">gmb-2018-174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Z 4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3322 479334</meta:user-defined>
    <meta:user-defined meta:name="OVERHEIDop.versieInformatie"/>
  </office:meta>
</office:document-meta>
</file>