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Huub van Doorneweg 3 Drunen</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14 augustus 2018 een omgevingsvergunning verleend voor de activiteiten milieu (oprichten) en beperkte milieutoets afvalstoffen (schroot en kunststoffen) aan Mandemakers Transport B.V. voor een bedrijf waar afvalstoffen van derden worden ingenomen, op- en overgeslagen en grof uitgesorteerd, incidenteel grond wordt gezeefd en kleine partijen grond van onbekende kwaliteit worden gemengd en bemonsterd aan de Huub van Doorneweg 3 en het Groenewoud ongenummerd in Drunen. Het kenmerk is van deze vergunning is 489119.</text:p>
            <text:p text:style-name="common-al">De omgevingsvergunning is gewijzigd ten opzichte van de ontwerpvergunning.</text:p>
            <text:p text:style-name="common-al">
            <text:span text:style-name="nadrukvet">Inzage</text:span>
          </text:p>
            <text:p text:style-name="common-al">De omgevingsvergunning ligt met bijbehorende stukken met ingang van 16 augustus 2018 gedurende zes weken ter inzage. U kunt de stukken tijdens openingstijden inzien in het gemeentehuis in Vlijmen. </text:p>
            <text:p text:style-name="common-al">
            <text:span text:style-name="nadrukvet">Beroep</text:span>
          </text:p>
            <text:p text:style-name="common-al">Met ingang van de dag waarop het besluit ter inzage is gelegd kan daartegen beroep worden aangetekend door belanghebbenden die een zienswijze hebben ingediend, of die niet kan worden verweten dat zij geen zienswijze hebben ingediend. Het beroepschrift moet ondertekend zijn en moet tenminste bevatten: de naam en het adres van de indiener, de dagtekening, een omschrijving van het besluit waartegen het beroep is gericht en de gronden van het beroep (met name ook tegen welk onderdeel van het besluit het beroep zich richt). Het beroepschrift moet worden ingediend bij de Rechtbank Oost-Brabant, team Bestuursrecht, Postbus 90125, 5200 MA ’s-Hertogenbosch.</text:p>
            <text:p text:style-name="common-al">De beschikking treedt in werking nadat de termijn voor het indienen van een beroepschrift is verstreken.</text:p>
            <text:p text:style-name="common-al">
            <text:span text:style-name="nadrukvet">Voorlopige voorziening</text:span>
          </text:p>
            <text:p text:style-name="common-al">Het indienen van een beroepschrift schorst de werking van het besluit niet. Hebben u of andere belanghebbenden er veel belang bij dat dit besluit niet in werking treedt, dan kan een voorlopige voorziening worden gevraagd bij de Voorzieningenrechter van de bovengenoemde rechtbank. Wanneer een voorlopige voorziening wordt aangevraagd treedt de beschikking pas in werking nadat hierover een beslissing s genomen.</text:p>
            <text:p text:style-name="common-al">U kunt ook een digitaal beroepschrift of verzoekschrift indienen via http://loket.rechtspraak.nl/bestuursrecht. Daarvoor moet u wel beschikken over een elektronische handtekening (DigiD). Kijk op de genoemde site voor de precieze voorwaarden.</text:p>
            <text:p text:style-name="common-al">Voor het indienen van een beroepschrift of een verzoek om een voorlopige voorziening moet u griffiekosten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7435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Huub van Doorneweg 3 Dru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59</meta:user-defined>
    <meta:user-defined meta:name="OVERHEIDop.GmbID/DC.identifier">gmb-2018-174359</meta:user-defined>
    <meta:user-defined meta:name="OVERHEID.TaxonomieBeleidsagenda/OVERHEID.category">Natuur en milieu | Organisatie en beleid</meta:user-defined>
    <meta:user-defined meta:name="OVERHEIDop.referentienummer">48911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DT</meta:user-defined>
    <meta:user-defined meta:name="OVERHEIDop.woonplaats">Drunen</meta:user-defined>
    <meta:user-defined meta:name="OVERHEIDop.straatnaam">Huub van Doorneweg</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9077 411348</meta:user-defined>
    <meta:user-defined meta:name="OVERHEIDop.versieInformatie"/>
  </office:meta>
</office:document-meta>
</file>