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e Boskamp 14 t/m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Boskamp 14 t/m 21 te Baarn</text:span> (3741 HJ) het realiseren van een meet- en ondersteuningsconstructie voor de uitkragende galerijvloer (09-08-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9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4357</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57</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57</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e Boskamp 14 t/m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357</meta:user-defined>
    <meta:user-defined meta:name="OVERHEIDop.GmbID/DC.identifier">gmb-2018-174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HJ 14</meta:user-defined>
    <meta:user-defined meta:name="OVERHEIDop.woonplaats">Baarn</meta:user-defined>
    <meta:user-defined meta:name="OVERHEIDop.straatnaam">De Boskamp</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863 470101</meta:user-defined>
    <meta:user-defined meta:name="OVERHEIDop.versieInformatie"/>
  </office:meta>
</office:document-meta>
</file>