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Activiteitenbesluit milieubeheer, oprichten van een ijsmakerij, Rumpenerstraat 1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esluit algemene regels voor inrichtingen milieubeheer (Activiteitenbesluit milieubeheer) voor het oprichten van een ijsmakerij op het adres Rumpenerstraat 149 te Brunssum.</text:p>
            <text:p text:style-name="common-al">Dossiernummer: 2614 / 899001543</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4353</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3</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353</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milieubeheer, oprichten van een ijsmakerij, Rumpenerstraat 149,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353</meta:user-defined>
    <meta:user-defined meta:name="OVERHEIDop.GmbID/DC.identifier">gmb-2018-1743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CC 149</meta:user-defined>
    <meta:user-defined meta:name="OVERHEIDop.woonplaats">Brunssum</meta:user-defined>
    <meta:user-defined meta:name="OVERHEIDop.straatnaam">Rumpen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024 327745</meta:user-defined>
    <meta:user-defined meta:name="OVERHEIDop.versieInformatie"/>
  </office:meta>
</office:document-meta>
</file>