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ëindiging opschorten beslistermijn aanvraag omgevingsvergunning - Wethouder van den Bergplein (naast nr. 5)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4 augustus 2017 heeft de gemeente een aanvraag ontvangen voor een omgevingsvergunning met zaaknummer SXO-20172209 voor het oprichten van 3 vrijstaande woningen op locatie Wethouder van den Bergplein (naast nr. 5) in Bergambacht, kadastraal bekend als gemeente Bergambacht, sectie B, nummer 5381.</text:p>
            <text:p text:style-name="common-al">De opschorting van de beslistermijn van de aanvraag is op verzoek van aanvrager beëindigd op 2 augustus 2018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9 augustus 2018,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35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5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5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ëindiging opschorten beslistermijn aanvraag omgevingsvergunning - Wethouder van den Bergplein (naast nr. 5)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52</meta:user-defined>
    <meta:user-defined meta:name="OVERHEIDop.GmbID/DC.identifier">gmb-2018-17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N 5</meta:user-defined>
    <meta:user-defined meta:name="OVERHEIDop.woonplaats">Bergambacht</meta:user-defined>
    <meta:user-defined meta:name="OVERHEIDop.straatnaam">Wethouder van den Bergplei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68 437253</meta:user-defined>
    <meta:user-defined meta:name="OVERHEIDop.versieInformatie"/>
  </office:meta>
</office:document-meta>
</file>